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001.png" manifest:media-type="image/png"/>
  <manifest:file-entry manifest:full-path="Pictures/002.png" manifest:media-type="image/png"/>
  <manifest:file-entry manifest:full-path="Pictures/003.png" manifest:media-type="image/png"/>
  <manifest:file-entry manifest:full-path="Pictures/004.png" manifest:media-type="image/png"/>
  <manifest:file-entry manifest:full-path="Pictures/005.png" manifest:media-type="image/png"/>
  <manifest:file-entry manifest:full-path="Pictures/006.png" manifest:media-type="image/png"/>
  <manifest:file-entry manifest:full-path="Pictures/007.png" manifest:media-type="image/png"/>
  <manifest:file-entry manifest:full-path="Pictures/008.png" manifest:media-type="image/png"/>
  <manifest:file-entry manifest:full-path="Pictures/009.png" manifest:media-type="image/png"/>
  <manifest:file-entry manifest:full-path="Pictures/100000000000029B000004B0C90FB22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Sans" svg:font-family="'PT Sans'" style:font-family-generic="swiss" style:font-pitch="variable"/>
    <style:font-face style:name="PT Sans Bold" svg:font-family="'PT Sans Bold'" style:font-family-generic="swiss" style:font-pitch="variable"/>
  </office:font-face-decls>
  <office:automatic-styles>
    <style:style style:name="P1" style:family="paragraph" style:parent-style-name="Frame_20_contents">
      <style:text-properties fo:color="#ffffff" style:font-name="PT Sans" fo:font-size="5pt" style:font-size-asian="5pt" style:font-size-complex="5pt"/>
    </style:style>
    <style:style style:name="P2" style:family="paragraph" style:parent-style-name="Frame_20_contents">
      <style:text-properties fo:color="#ffffff" style:font-name="PT Sans" fo:font-size="10pt" style:font-size-asian="10pt" style:font-size-complex="10pt"/>
    </style:style>
    <style:style style:name="P3" style:family="paragraph" style:parent-style-name="Frame_20_contents">
      <style:text-properties fo:color="#ffffff" style:font-name="PT Sans" fo:font-size="16pt" style:font-size-asian="16pt" style:font-size-complex="16pt"/>
    </style:style>
    <style:style style:name="P4" style:family="paragraph" style:parent-style-name="Frame_20_contents">
      <style:text-properties fo:color="#ffffff" style:font-name="PT Sans Bold" fo:font-size="5pt" style:font-size-asian="5pt" style:font-size-complex="5pt"/>
    </style:style>
    <style:style style:name="P5" style:family="paragraph" style:parent-style-name="Frame_20_contents">
      <style:paragraph-properties fo:text-align="center" style:justify-single-word="false"/>
      <style:text-properties fo:color="#ffffff" style:font-name="PT Sans Bold" fo:font-size="5pt" style:font-size-asian="5pt" style:font-size-complex="5pt"/>
    </style:style>
    <style:style style:name="P6" style:family="paragraph" style:parent-style-name="Frame_20_contents">
      <style:text-properties fo:color="#ffffff" style:font-name="PT Sans Bold" fo:font-size="9.5pt" fo:font-weight="normal" style:font-size-asian="9pt" style:font-weight-asian="normal" style:font-size-complex="9pt"/>
    </style:style>
    <style:style style:name="P7" style:family="paragraph" style:parent-style-name="Frame_20_contents">
      <style:paragraph-properties fo:text-align="center" style:justify-single-word="false"/>
      <style:text-properties fo:color="#000000" style:font-name="PT Sans Bold" fo:font-size="7.5pt" fo:font-weight="normal" fo:background-color="transparent" style:font-size-asian="8pt" style:font-weight-asian="normal" style:font-size-complex="8pt"/>
    </style:style>
    <style:style style:name="P8" style:family="paragraph" style:parent-style-name="Frame_20_contents">
      <style:paragraph-properties fo:margin-top="0mm" fo:margin-bottom="0mm" fo:line-height="85%" fo:text-align="center" style:justify-single-word="false"/>
      <style:text-properties fo:color="#ffffff" style:font-name="PT Sans Bold" fo:font-size="14pt" fo:font-weight="normal" fo:background-color="transparent" style:font-size-asian="14pt" style:font-weight-asian="normal" style:font-size-complex="14pt"/>
    </style:style>
    <style:style style:name="P9" style:family="paragraph" style:parent-style-name="Standard">
      <style:paragraph-properties fo:line-height="98%"/>
    </style:style>
    <style:style style:name="P10" style:family="paragraph" style:parent-style-name="Frame_20_contents">
      <style:paragraph-properties fo:text-align="start" style:justify-single-word="false"/>
      <style:text-properties fo:color="#ffffff" style:font-name="PT Sans Bold" fo:font-size="4pt" style:font-size-asian="4pt" style:font-size-complex="4pt"/>
    </style:style>
    <style:style style:name="fr1" style:family="graphic" style:parent-style-name="Frame">
      <style:graphic-properties style:vertical-pos="top" style:vertical-rel="baseline" style:horizontal-pos="from-left" style:horizontal-rel="page" fo:background-color="transparent" style:background-transparency="100%" style:shadow="none">
        <style:background-image xlink:href="Pictures/100000000000029B000004B0C90FB226.png" xlink:type="simple" xlink:actuate="onLoad" style:position="center center" style:repeat="no-repeat" draw:opacity="100%"/>
      </style:graphic-properties>
    </style:style>
    <style:style style:name="fr2" style:family="graphic" style:parent-style-name="Frame">
      <style:graphic-properties fo:margin-left="0mm" fo:margin-right="0mm" fo:margin-top="0mm" fo:margin-bottom="0mm" style:wrap="run-through" style:number-wrapped-paragraphs="no-limit" style:vertical-pos="from-top" style:vertical-rel="frame" style:horizontal-pos="from-left" style:horizontal-rel="page" fo:background-color="transparent" style:background-transparency="100%" fo:padding="0mm" fo:border="none" style:shadow="none">
        <style:background-image/>
        <style:columns fo:column-count="1" fo:column-gap="0mm"/>
      </style:graphic-properties>
    </style:style>
    <style:style style:name="fr3" style:family="graphic" style:parent-style-name="Frame">
      <style:graphic-properties style:protect="none" style:wrap="run-through" style:number-wrapped-paragraphs="no-limit" style:vertical-pos="from-top" style:vertical-rel="frame" style:horizontal-pos="from-left" style:horizontal-rel="frame" fo:background-color="transparent" style:background-transparency="100%" fo:padding="0mm" fo:border="none" style:shadow="none">
        <style:background-image/>
      </style:graphic-properties>
    </style:style>
    <style:style style:name="fr4" style:family="graphic" style:parent-style-name="Frame">
      <style:graphic-properties style:wrap="run-through" style:number-wrapped-paragraphs="no-limit" style:vertical-pos="from-top" style:vertical-rel="frame" style:horizontal-pos="from-left" style:horizontal-rel="frame" fo:background-color="transparent" style:background-transparency="100%" fo:padding="0mm" fo:border="none" style:shadow="none">
        <style:background-image/>
      </style:graphic-properties>
    </style:style>
    <style:style style:name="fr5" style:family="graphic" style:parent-style-name="Frame">
      <style:graphic-properties style:protect="none" style:wrap="run-through" style:number-wrapped-paragraphs="no-limit" style:vertical-pos="from-top" style:vertical-rel="frame" style:horizontal-pos="from-left" style:horizontal-rel="frame" fo:padding="0mm" fo:border="none" style:shadow="none"/>
    </style:style>
    <style:style style:name="fr6" style:family="graphic" style:parent-style-name="Frame">
      <style:graphic-properties fo:margin-left="0mm" fo:margin-right="0mm" fo:margin-top="0mm" fo:margin-bottom="0mm" style:wrap="run-through" style:number-wrapped-paragraphs="no-limit" style:vertical-pos="from-top" style:vertical-rel="frame" style:horizontal-pos="from-left" style:horizontal-rel="frame" fo:background-color="transparent" style:background-transparency="100%" fo:padding="0mm" fo:border="none" style:shadow="none">
        <style:background-image/>
        <style:columns fo:column-count="1" fo:column-gap="0mm"/>
      </style:graphic-properties>
    </style:style>
    <style:style style:name="fr7001" style:family="graphic" style:parent-style-name="Frame">
      <style:graphic-properties fo:margin-left="0mm" fo:margin-right="0mm" fo:margin-top="0mm" fo:margin-bottom="0mm" style:wrap="run-through" style:number-wrapped-paragraphs="no-limit" style:vertical-pos="from-top" style:vertical-rel="frame" style:horizontal-pos="from-left" style:horizontal-rel="frame" fo:background-color="transparent" style:background-transparency="100%" fo:padding="0mm" fo:border="none" style:shadow="none">
        <style:background-image xlink:href="Pictures/001.png" xlink:type="simple" xlink:actuate="onLoad" style:position="center center" style:repeat="no-repeat" draw:opacity="100%"/>
        <style:columns fo:column-count="1" fo:column-gap="0mm"/>
      </style:graphic-properties>
    </style:style>
    <style:style style:name="fr7002" style:family="graphic" style:parent-style-name="Frame">
      <style:graphic-properties fo:margin-left="0mm" fo:margin-right="0mm" fo:margin-top="0mm" fo:margin-bottom="0mm" style:wrap="run-through" style:number-wrapped-paragraphs="no-limit" style:vertical-pos="from-top" style:vertical-rel="frame" style:horizontal-pos="from-left" style:horizontal-rel="frame" fo:background-color="transparent" style:background-transparency="100%" fo:padding="0mm" fo:border="none" style:shadow="none">
        <style:background-image xlink:href="Pictures/002.png" xlink:type="simple" xlink:actuate="onLoad" style:position="center center" style:repeat="no-repeat" draw:opacity="100%"/>
        <style:columns fo:column-count="1" fo:column-gap="0mm"/>
      </style:graphic-properties>
    </style:style>
    <style:style style:name="fr7003" style:family="graphic" style:parent-style-name="Frame">
      <style:graphic-properties fo:margin-left="0mm" fo:margin-right="0mm" fo:margin-top="0mm" fo:margin-bottom="0mm" style:wrap="run-through" style:number-wrapped-paragraphs="no-limit" style:vertical-pos="from-top" style:vertical-rel="frame" style:horizontal-pos="from-left" style:horizontal-rel="frame" fo:background-color="transparent" style:background-transparency="100%" fo:padding="0mm" fo:border="none" style:shadow="none">
        <style:background-image xlink:href="Pictures/003.png" xlink:type="simple" xlink:actuate="onLoad" style:position="center center" style:repeat="no-repeat" draw:opacity="100%"/>
        <style:columns fo:column-count="1" fo:column-gap="0mm"/>
      </style:graphic-properties>
    </style:style>
    <style:style style:name="fr7004" style:family="graphic" style:parent-style-name="Frame">
      <style:graphic-properties fo:margin-left="0mm" fo:margin-right="0mm" fo:margin-top="0mm" fo:margin-bottom="0mm" style:wrap="run-through" style:number-wrapped-paragraphs="no-limit" style:vertical-pos="from-top" style:vertical-rel="frame" style:horizontal-pos="from-left" style:horizontal-rel="frame" fo:background-color="transparent" style:background-transparency="100%" fo:padding="0mm" fo:border="none" style:shadow="none">
        <style:background-image xlink:href="Pictures/004.png" xlink:type="simple" xlink:actuate="onLoad" style:position="center center" style:repeat="no-repeat" draw:opacity="100%"/>
        <style:columns fo:column-count="1" fo:column-gap="0mm"/>
      </style:graphic-properties>
    </style:style>
    <style:style style:name="fr7005" style:family="graphic" style:parent-style-name="Frame">
      <style:graphic-properties fo:margin-left="0mm" fo:margin-right="0mm" fo:margin-top="0mm" fo:margin-bottom="0mm" style:wrap="run-through" style:number-wrapped-paragraphs="no-limit" style:vertical-pos="from-top" style:vertical-rel="frame" style:horizontal-pos="from-left" style:horizontal-rel="frame" fo:background-color="transparent" style:background-transparency="100%" fo:padding="0mm" fo:border="none" style:shadow="none">
        <style:background-image xlink:href="Pictures/005.png" xlink:type="simple" xlink:actuate="onLoad" style:position="center center" style:repeat="no-repeat" draw:opacity="100%"/>
        <style:columns fo:column-count="1" fo:column-gap="0mm"/>
      </style:graphic-properties>
    </style:style>
    <style:style style:name="fr7006" style:family="graphic" style:parent-style-name="Frame">
      <style:graphic-properties fo:margin-left="0mm" fo:margin-right="0mm" fo:margin-top="0mm" fo:margin-bottom="0mm" style:wrap="run-through" style:number-wrapped-paragraphs="no-limit" style:vertical-pos="from-top" style:vertical-rel="frame" style:horizontal-pos="from-left" style:horizontal-rel="frame" fo:background-color="transparent" style:background-transparency="100%" fo:padding="0mm" fo:border="none" style:shadow="none">
        <style:background-image xlink:href="Pictures/006.png" xlink:type="simple" xlink:actuate="onLoad" style:position="center center" style:repeat="no-repeat" draw:opacity="100%"/>
        <style:columns fo:column-count="1" fo:column-gap="0mm"/>
      </style:graphic-properties>
    </style:style>
    <style:style style:name="fr7007" style:family="graphic" style:parent-style-name="Frame">
      <style:graphic-properties fo:margin-left="0mm" fo:margin-right="0mm" fo:margin-top="0mm" fo:margin-bottom="0mm" style:wrap="run-through" style:number-wrapped-paragraphs="no-limit" style:vertical-pos="from-top" style:vertical-rel="frame" style:horizontal-pos="from-left" style:horizontal-rel="frame" fo:background-color="transparent" style:background-transparency="100%" fo:padding="0mm" fo:border="none" style:shadow="none">
        <style:background-image xlink:href="Pictures/007.png" xlink:type="simple" xlink:actuate="onLoad" style:position="center center" style:repeat="no-repeat" draw:opacity="100%"/>
        <style:columns fo:column-count="1" fo:column-gap="0mm"/>
      </style:graphic-properties>
    </style:style>
    <style:style style:name="fr7008" style:family="graphic" style:parent-style-name="Frame">
      <style:graphic-properties fo:margin-left="0mm" fo:margin-right="0mm" fo:margin-top="0mm" fo:margin-bottom="0mm" style:wrap="run-through" style:number-wrapped-paragraphs="no-limit" style:vertical-pos="from-top" style:vertical-rel="frame" style:horizontal-pos="from-left" style:horizontal-rel="frame" fo:background-color="transparent" style:background-transparency="100%" fo:padding="0mm" fo:border="none" style:shadow="none">
        <style:background-image xlink:href="Pictures/008.png" xlink:type="simple" xlink:actuate="onLoad" style:position="center center" style:repeat="no-repeat" draw:opacity="100%"/>
        <style:columns fo:column-count="1" fo:column-gap="0mm"/>
      </style:graphic-properties>
    </style:style>
    <style:style style:name="fr7009" style:family="graphic" style:parent-style-name="Frame">
      <style:graphic-properties fo:margin-left="0mm" fo:margin-right="0mm" fo:margin-top="0mm" fo:margin-bottom="0mm" style:wrap="run-through" style:number-wrapped-paragraphs="no-limit" style:vertical-pos="from-top" style:vertical-rel="frame" style:horizontal-pos="from-left" style:horizontal-rel="frame" fo:background-color="transparent" style:background-transparency="100%" fo:padding="0mm" fo:border="none" style:shadow="none">
        <style:background-image xlink:href="Pictures/009.png" xlink:type="simple" xlink:actuate="onLoad" style:position="center center" style:repeat="no-repeat" draw:opacity="100%"/>
        <style:columns fo:column-count="1" fo:column-gap="0m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










<draw:frame draw:style-name="fr1" draw:name="Frame2" text:anchor-type="as-char" text:anchor-page-number="1" svg:x="10.00mm" svg:y="10.00mm" svg:width="50.01mm" svg:height="89.99mm" draw:z-index="0">
    <draw:text-box fo:min-height="89.99mm"><draw:frame draw:style-name="fr2" draw:name="Frame1" text:anchor-type="frame" svg:x="2.75mm" svg:y="2.61mm" svg:width="3.69mm" draw:z-index="1">

      <draw:text-box fo:min-height="0mm">
       <text:p text:style-name="P1">001</text:p>
      </draw:text-box>
     </draw:frame><draw:frame draw:style-name="fr3" draw:name="Frame3" text:anchor-type="frame" svg:x="4.34mm" svg:y="24.06mm" svg:width="42.07mm" draw:z-index="2">
      <draw:text-box fo:min-height="0mm">
       <text:p text:style-name="P8">Thanks for Service!</text:p>
      </draw:text-box>
     </draw:frame><draw:frame draw:style-name="fr4" draw:name="Frame5" text:anchor-type="frame" svg:x="18.12mm" svg:y="43.62mm" svg:width="11.22mm" draw:z-index="3">
      <draw:text-box fo:min-height="4.36mm">
       <text:p text:style-name="P2">2.00</text:p>
      </draw:text-box>
     </draw:frame><draw:frame draw:style-name="fr5" draw:name="Frame4" text:anchor-type="frame" svg:x="16.33mm" svg:y="36.64mm" svg:width="32.12mm" draw:z-index="4">
      <draw:text-box fo:min-height="0mm">
       <text:p text:style-name="P3">0.01428469</text:p>
      </draw:text-box>
     </draw:frame>

     <draw:frame draw:style-name="fr6" draw:name="Frame6" text:anchor-type="frame" svg:x="36.09mm" svg:y="44.27mm" svg:width="10.8mm" draw:z-index="13">
       <draw:text-box fo:min-height="1.91mm">
        <text:p text:style-name="P10">Apr 26, 2013</text:p>
       </draw:text-box>
      </draw:frame><draw:frame draw:style-name="fr6" draw:name="Frame7" text:anchor-type="frame" svg:x="37.66mm" svg:y="46.32mm" svg:width="9.23mm" draw:z-index="14">
       <draw:text-box fo:min-height="1.82mm">
        <text:p text:style-name="P10">140.01</text:p>
      </draw:text-box>
     </draw:frame>

<draw:frame draw:style-name="fr6" draw:name="Frame8" text:anchor-type="frame" svg:x="2.66mm" svg:y="71.42mm" svg:width="45.51mm" draw:z-index="7">
      <draw:text-box fo:min-height="0mm">
       <text:p text:style-name="P7">bctip.org/ncdv-tbmm-3xjd-v7qb-su7x</text:p>
      </draw:text-box>
     </draw:frame><draw:frame draw:style-name="fr6" draw:name="Frame9" text:anchor-type="frame" svg:x="16.55mm" svg:y="83.56mm" svg:width="31.91mm" draw:z-index="8">
      <draw:text-box fo:min-height="4.85mm">
       <text:p text:style-name="P6">May 26, 2013</text:p>
      </draw:text-box>
     </draw:frame><draw:frame draw:style-name="fr7001" draw:name="Frame10" text:anchor-type="frame" svg:x="29.74mm" svg:y="52.51mm" svg:width="17.62mm" svg:height="17.34mm" draw:z-index="9">
      <draw:text-box>
       <text:p text:style-name="P1"/>
      </draw:text-box>
     </draw:frame>
     <text:p text:style-name="P3"/>
    </draw:text-box>
   </draw:frame>

<draw:frame draw:style-name="fr1" draw:name="Frame2" text:anchor-type="as-char" text:anchor-page-number="1" svg:x="10.00mm" svg:y="10.00mm" svg:width="50.01mm" svg:height="89.99mm" draw:z-index="0">
    <draw:text-box fo:min-height="89.99mm"><draw:frame draw:style-name="fr2" draw:name="Frame1" text:anchor-type="frame" svg:x="2.75mm" svg:y="2.61mm" svg:width="3.69mm" draw:z-index="1">

      <draw:text-box fo:min-height="0mm">
       <text:p text:style-name="P1">002</text:p>
      </draw:text-box>
     </draw:frame><draw:frame draw:style-name="fr3" draw:name="Frame3" text:anchor-type="frame" svg:x="4.34mm" svg:y="24.06mm" svg:width="42.07mm" draw:z-index="2">
      <draw:text-box fo:min-height="0mm">
       <text:p text:style-name="P8">Thanks for Service!</text:p>
      </draw:text-box>
     </draw:frame><draw:frame draw:style-name="fr4" draw:name="Frame5" text:anchor-type="frame" svg:x="18.12mm" svg:y="43.62mm" svg:width="11.22mm" draw:z-index="3">
      <draw:text-box fo:min-height="4.36mm">
       <text:p text:style-name="P2">2.00</text:p>
      </draw:text-box>
     </draw:frame><draw:frame draw:style-name="fr5" draw:name="Frame4" text:anchor-type="frame" svg:x="16.33mm" svg:y="36.64mm" svg:width="32.12mm" draw:z-index="4">
      <draw:text-box fo:min-height="0mm">
       <text:p text:style-name="P3">0.01428469</text:p>
      </draw:text-box>
     </draw:frame>

     <draw:frame draw:style-name="fr6" draw:name="Frame6" text:anchor-type="frame" svg:x="36.09mm" svg:y="44.27mm" svg:width="10.8mm" draw:z-index="13">
       <draw:text-box fo:min-height="1.91mm">
        <text:p text:style-name="P10">Apr 26, 2013</text:p>
       </draw:text-box>
      </draw:frame><draw:frame draw:style-name="fr6" draw:name="Frame7" text:anchor-type="frame" svg:x="37.66mm" svg:y="46.32mm" svg:width="9.23mm" draw:z-index="14">
       <draw:text-box fo:min-height="1.82mm">
        <text:p text:style-name="P10">140.01</text:p>
      </draw:text-box>
     </draw:frame>

<draw:frame draw:style-name="fr6" draw:name="Frame8" text:anchor-type="frame" svg:x="2.66mm" svg:y="71.42mm" svg:width="45.51mm" draw:z-index="7">
      <draw:text-box fo:min-height="0mm">
       <text:p text:style-name="P7">bctip.org/b1ty-xppt-mzce-tusv-qvgm</text:p>
      </draw:text-box>
     </draw:frame><draw:frame draw:style-name="fr6" draw:name="Frame9" text:anchor-type="frame" svg:x="16.55mm" svg:y="83.56mm" svg:width="31.91mm" draw:z-index="8">
      <draw:text-box fo:min-height="4.85mm">
       <text:p text:style-name="P6">May 26, 2013</text:p>
      </draw:text-box>
     </draw:frame><draw:frame draw:style-name="fr7002" draw:name="Frame10" text:anchor-type="frame" svg:x="29.74mm" svg:y="52.51mm" svg:width="17.62mm" svg:height="17.34mm" draw:z-index="9">
      <draw:text-box>
       <text:p text:style-name="P1"/>
      </draw:text-box>
     </draw:frame>
     <text:p text:style-name="P3"/>
    </draw:text-box>
   </draw:frame>

<draw:frame draw:style-name="fr1" draw:name="Frame2" text:anchor-type="as-char" text:anchor-page-number="1" svg:x="10.00mm" svg:y="10.00mm" svg:width="50.01mm" svg:height="89.99mm" draw:z-index="0">
    <draw:text-box fo:min-height="89.99mm"><draw:frame draw:style-name="fr2" draw:name="Frame1" text:anchor-type="frame" svg:x="2.75mm" svg:y="2.61mm" svg:width="3.69mm" draw:z-index="1">

      <draw:text-box fo:min-height="0mm">
       <text:p text:style-name="P1">003</text:p>
      </draw:text-box>
     </draw:frame><draw:frame draw:style-name="fr3" draw:name="Frame3" text:anchor-type="frame" svg:x="4.34mm" svg:y="24.06mm" svg:width="42.07mm" draw:z-index="2">
      <draw:text-box fo:min-height="0mm">
       <text:p text:style-name="P8">Thanks for Service!</text:p>
      </draw:text-box>
     </draw:frame><draw:frame draw:style-name="fr4" draw:name="Frame5" text:anchor-type="frame" svg:x="18.12mm" svg:y="43.62mm" svg:width="11.22mm" draw:z-index="3">
      <draw:text-box fo:min-height="4.36mm">
       <text:p text:style-name="P2">2.00</text:p>
      </draw:text-box>
     </draw:frame><draw:frame draw:style-name="fr5" draw:name="Frame4" text:anchor-type="frame" svg:x="16.33mm" svg:y="36.64mm" svg:width="32.12mm" draw:z-index="4">
      <draw:text-box fo:min-height="0mm">
       <text:p text:style-name="P3">0.01428469</text:p>
      </draw:text-box>
     </draw:frame>

     <draw:frame draw:style-name="fr6" draw:name="Frame6" text:anchor-type="frame" svg:x="36.09mm" svg:y="44.27mm" svg:width="10.8mm" draw:z-index="13">
       <draw:text-box fo:min-height="1.91mm">
        <text:p text:style-name="P10">Apr 26, 2013</text:p>
       </draw:text-box>
      </draw:frame><draw:frame draw:style-name="fr6" draw:name="Frame7" text:anchor-type="frame" svg:x="37.66mm" svg:y="46.32mm" svg:width="9.23mm" draw:z-index="14">
       <draw:text-box fo:min-height="1.82mm">
        <text:p text:style-name="P10">140.01</text:p>
      </draw:text-box>
     </draw:frame>

<draw:frame draw:style-name="fr6" draw:name="Frame8" text:anchor-type="frame" svg:x="2.66mm" svg:y="71.42mm" svg:width="45.51mm" draw:z-index="7">
      <draw:text-box fo:min-height="0mm">
       <text:p text:style-name="P7">bctip.org/hw58-arr6-ftxp-prz2-tjyo</text:p>
      </draw:text-box>
     </draw:frame><draw:frame draw:style-name="fr6" draw:name="Frame9" text:anchor-type="frame" svg:x="16.55mm" svg:y="83.56mm" svg:width="31.91mm" draw:z-index="8">
      <draw:text-box fo:min-height="4.85mm">
       <text:p text:style-name="P6">May 26, 2013</text:p>
      </draw:text-box>
     </draw:frame><draw:frame draw:style-name="fr7003" draw:name="Frame10" text:anchor-type="frame" svg:x="29.74mm" svg:y="52.51mm" svg:width="17.62mm" svg:height="17.34mm" draw:z-index="9">
      <draw:text-box>
       <text:p text:style-name="P1"/>
      </draw:text-box>
     </draw:frame>
     <text:p text:style-name="P3"/>
    </draw:text-box>
   </draw:frame>

<draw:frame draw:style-name="fr1" draw:name="Frame2" text:anchor-type="as-char" text:anchor-page-number="1" svg:x="10.00mm" svg:y="10.00mm" svg:width="50.01mm" svg:height="89.99mm" draw:z-index="0">
    <draw:text-box fo:min-height="89.99mm"><draw:frame draw:style-name="fr2" draw:name="Frame1" text:anchor-type="frame" svg:x="2.75mm" svg:y="2.61mm" svg:width="3.69mm" draw:z-index="1">

      <draw:text-box fo:min-height="0mm">
       <text:p text:style-name="P1">004</text:p>
      </draw:text-box>
     </draw:frame><draw:frame draw:style-name="fr3" draw:name="Frame3" text:anchor-type="frame" svg:x="4.34mm" svg:y="24.06mm" svg:width="42.07mm" draw:z-index="2">
      <draw:text-box fo:min-height="0mm">
       <text:p text:style-name="P8">Thanks for Service!</text:p>
      </draw:text-box>
     </draw:frame><draw:frame draw:style-name="fr4" draw:name="Frame5" text:anchor-type="frame" svg:x="18.12mm" svg:y="43.62mm" svg:width="11.22mm" draw:z-index="3">
      <draw:text-box fo:min-height="4.36mm">
       <text:p text:style-name="P2">2.00</text:p>
      </draw:text-box>
     </draw:frame><draw:frame draw:style-name="fr5" draw:name="Frame4" text:anchor-type="frame" svg:x="16.33mm" svg:y="36.64mm" svg:width="32.12mm" draw:z-index="4">
      <draw:text-box fo:min-height="0mm">
       <text:p text:style-name="P3">0.01428469</text:p>
      </draw:text-box>
     </draw:frame>

     <draw:frame draw:style-name="fr6" draw:name="Frame6" text:anchor-type="frame" svg:x="36.09mm" svg:y="44.27mm" svg:width="10.8mm" draw:z-index="13">
       <draw:text-box fo:min-height="1.91mm">
        <text:p text:style-name="P10">Apr 26, 2013</text:p>
       </draw:text-box>
      </draw:frame><draw:frame draw:style-name="fr6" draw:name="Frame7" text:anchor-type="frame" svg:x="37.66mm" svg:y="46.32mm" svg:width="9.23mm" draw:z-index="14">
       <draw:text-box fo:min-height="1.82mm">
        <text:p text:style-name="P10">140.01</text:p>
      </draw:text-box>
     </draw:frame>

<draw:frame draw:style-name="fr6" draw:name="Frame8" text:anchor-type="frame" svg:x="2.66mm" svg:y="71.42mm" svg:width="45.51mm" draw:z-index="7">
      <draw:text-box fo:min-height="0mm">
       <text:p text:style-name="P7">bctip.org/ervg-ywyo-b4dg-pebu-ndhj</text:p>
      </draw:text-box>
     </draw:frame><draw:frame draw:style-name="fr6" draw:name="Frame9" text:anchor-type="frame" svg:x="16.55mm" svg:y="83.56mm" svg:width="31.91mm" draw:z-index="8">
      <draw:text-box fo:min-height="4.85mm">
       <text:p text:style-name="P6">May 26, 2013</text:p>
      </draw:text-box>
     </draw:frame><draw:frame draw:style-name="fr7004" draw:name="Frame10" text:anchor-type="frame" svg:x="29.74mm" svg:y="52.51mm" svg:width="17.62mm" svg:height="17.34mm" draw:z-index="9">
      <draw:text-box>
       <text:p text:style-name="P1"/>
      </draw:text-box>
     </draw:frame>
     <text:p text:style-name="P3"/>
    </draw:text-box>
   </draw:frame>

<draw:frame draw:style-name="fr1" draw:name="Frame2" text:anchor-type="as-char" text:anchor-page-number="1" svg:x="10.00mm" svg:y="10.00mm" svg:width="50.01mm" svg:height="89.99mm" draw:z-index="0">
    <draw:text-box fo:min-height="89.99mm"><draw:frame draw:style-name="fr2" draw:name="Frame1" text:anchor-type="frame" svg:x="2.75mm" svg:y="2.61mm" svg:width="3.69mm" draw:z-index="1">

      <draw:text-box fo:min-height="0mm">
       <text:p text:style-name="P1">005</text:p>
      </draw:text-box>
     </draw:frame><draw:frame draw:style-name="fr3" draw:name="Frame3" text:anchor-type="frame" svg:x="4.34mm" svg:y="24.06mm" svg:width="42.07mm" draw:z-index="2">
      <draw:text-box fo:min-height="0mm">
       <text:p text:style-name="P8">Thanks for Service!</text:p>
      </draw:text-box>
     </draw:frame><draw:frame draw:style-name="fr4" draw:name="Frame5" text:anchor-type="frame" svg:x="18.12mm" svg:y="43.62mm" svg:width="11.22mm" draw:z-index="3">
      <draw:text-box fo:min-height="4.36mm">
       <text:p text:style-name="P2">2.00</text:p>
      </draw:text-box>
     </draw:frame><draw:frame draw:style-name="fr5" draw:name="Frame4" text:anchor-type="frame" svg:x="16.33mm" svg:y="36.64mm" svg:width="32.12mm" draw:z-index="4">
      <draw:text-box fo:min-height="0mm">
       <text:p text:style-name="P3">0.01428469</text:p>
      </draw:text-box>
     </draw:frame>

     <draw:frame draw:style-name="fr6" draw:name="Frame6" text:anchor-type="frame" svg:x="36.09mm" svg:y="44.27mm" svg:width="10.8mm" draw:z-index="13">
       <draw:text-box fo:min-height="1.91mm">
        <text:p text:style-name="P10">Apr 26, 2013</text:p>
       </draw:text-box>
      </draw:frame><draw:frame draw:style-name="fr6" draw:name="Frame7" text:anchor-type="frame" svg:x="37.66mm" svg:y="46.32mm" svg:width="9.23mm" draw:z-index="14">
       <draw:text-box fo:min-height="1.82mm">
        <text:p text:style-name="P10">140.01</text:p>
      </draw:text-box>
     </draw:frame>

<draw:frame draw:style-name="fr6" draw:name="Frame8" text:anchor-type="frame" svg:x="2.66mm" svg:y="71.42mm" svg:width="45.51mm" draw:z-index="7">
      <draw:text-box fo:min-height="0mm">
       <text:p text:style-name="P7">bctip.org/8kbz-89jr-rkjm-fca2-kgck</text:p>
      </draw:text-box>
     </draw:frame><draw:frame draw:style-name="fr6" draw:name="Frame9" text:anchor-type="frame" svg:x="16.55mm" svg:y="83.56mm" svg:width="31.91mm" draw:z-index="8">
      <draw:text-box fo:min-height="4.85mm">
       <text:p text:style-name="P6">May 26, 2013</text:p>
      </draw:text-box>
     </draw:frame><draw:frame draw:style-name="fr7005" draw:name="Frame10" text:anchor-type="frame" svg:x="29.74mm" svg:y="52.51mm" svg:width="17.62mm" svg:height="17.34mm" draw:z-index="9">
      <draw:text-box>
       <text:p text:style-name="P1"/>
      </draw:text-box>
     </draw:frame>
     <text:p text:style-name="P3"/>
    </draw:text-box>
   </draw:frame>

<draw:frame draw:style-name="fr1" draw:name="Frame2" text:anchor-type="as-char" text:anchor-page-number="1" svg:x="10.00mm" svg:y="10.00mm" svg:width="50.01mm" svg:height="89.99mm" draw:z-index="0">
    <draw:text-box fo:min-height="89.99mm"><draw:frame draw:style-name="fr2" draw:name="Frame1" text:anchor-type="frame" svg:x="2.75mm" svg:y="2.61mm" svg:width="3.69mm" draw:z-index="1">

      <draw:text-box fo:min-height="0mm">
       <text:p text:style-name="P1">006</text:p>
      </draw:text-box>
     </draw:frame><draw:frame draw:style-name="fr3" draw:name="Frame3" text:anchor-type="frame" svg:x="4.34mm" svg:y="24.06mm" svg:width="42.07mm" draw:z-index="2">
      <draw:text-box fo:min-height="0mm">
       <text:p text:style-name="P8">Thanks for Service!</text:p>
      </draw:text-box>
     </draw:frame><draw:frame draw:style-name="fr4" draw:name="Frame5" text:anchor-type="frame" svg:x="18.12mm" svg:y="43.62mm" svg:width="11.22mm" draw:z-index="3">
      <draw:text-box fo:min-height="4.36mm">
       <text:p text:style-name="P2">2.00</text:p>
      </draw:text-box>
     </draw:frame><draw:frame draw:style-name="fr5" draw:name="Frame4" text:anchor-type="frame" svg:x="16.33mm" svg:y="36.64mm" svg:width="32.12mm" draw:z-index="4">
      <draw:text-box fo:min-height="0mm">
       <text:p text:style-name="P3">0.01428469</text:p>
      </draw:text-box>
     </draw:frame>

     <draw:frame draw:style-name="fr6" draw:name="Frame6" text:anchor-type="frame" svg:x="36.09mm" svg:y="44.27mm" svg:width="10.8mm" draw:z-index="13">
       <draw:text-box fo:min-height="1.91mm">
        <text:p text:style-name="P10">Apr 26, 2013</text:p>
       </draw:text-box>
      </draw:frame><draw:frame draw:style-name="fr6" draw:name="Frame7" text:anchor-type="frame" svg:x="37.66mm" svg:y="46.32mm" svg:width="9.23mm" draw:z-index="14">
       <draw:text-box fo:min-height="1.82mm">
        <text:p text:style-name="P10">140.01</text:p>
      </draw:text-box>
     </draw:frame>

<draw:frame draw:style-name="fr6" draw:name="Frame8" text:anchor-type="frame" svg:x="2.66mm" svg:y="71.42mm" svg:width="45.51mm" draw:z-index="7">
      <draw:text-box fo:min-height="0mm">
       <text:p text:style-name="P7">bctip.org/sxre-euuq-g3hf-hh7v-nqer</text:p>
      </draw:text-box>
     </draw:frame><draw:frame draw:style-name="fr6" draw:name="Frame9" text:anchor-type="frame" svg:x="16.55mm" svg:y="83.56mm" svg:width="31.91mm" draw:z-index="8">
      <draw:text-box fo:min-height="4.85mm">
       <text:p text:style-name="P6">May 26, 2013</text:p>
      </draw:text-box>
     </draw:frame><draw:frame draw:style-name="fr7006" draw:name="Frame10" text:anchor-type="frame" svg:x="29.74mm" svg:y="52.51mm" svg:width="17.62mm" svg:height="17.34mm" draw:z-index="9">
      <draw:text-box>
       <text:p text:style-name="P1"/>
      </draw:text-box>
     </draw:frame>
     <text:p text:style-name="P3"/>
    </draw:text-box>
   </draw:frame>

<draw:frame draw:style-name="fr1" draw:name="Frame2" text:anchor-type="as-char" text:anchor-page-number="1" svg:x="10.00mm" svg:y="10.00mm" svg:width="50.01mm" svg:height="89.99mm" draw:z-index="0">
    <draw:text-box fo:min-height="89.99mm"><draw:frame draw:style-name="fr2" draw:name="Frame1" text:anchor-type="frame" svg:x="2.75mm" svg:y="2.61mm" svg:width="3.69mm" draw:z-index="1">

      <draw:text-box fo:min-height="0mm">
       <text:p text:style-name="P1">007</text:p>
      </draw:text-box>
     </draw:frame><draw:frame draw:style-name="fr3" draw:name="Frame3" text:anchor-type="frame" svg:x="4.34mm" svg:y="24.06mm" svg:width="42.07mm" draw:z-index="2">
      <draw:text-box fo:min-height="0mm">
       <text:p text:style-name="P8">Thanks for Service!</text:p>
      </draw:text-box>
     </draw:frame><draw:frame draw:style-name="fr4" draw:name="Frame5" text:anchor-type="frame" svg:x="18.12mm" svg:y="43.62mm" svg:width="11.22mm" draw:z-index="3">
      <draw:text-box fo:min-height="4.36mm">
       <text:p text:style-name="P2">2.00</text:p>
      </draw:text-box>
     </draw:frame><draw:frame draw:style-name="fr5" draw:name="Frame4" text:anchor-type="frame" svg:x="16.33mm" svg:y="36.64mm" svg:width="32.12mm" draw:z-index="4">
      <draw:text-box fo:min-height="0mm">
       <text:p text:style-name="P3">0.01428469</text:p>
      </draw:text-box>
     </draw:frame>

     <draw:frame draw:style-name="fr6" draw:name="Frame6" text:anchor-type="frame" svg:x="36.09mm" svg:y="44.27mm" svg:width="10.8mm" draw:z-index="13">
       <draw:text-box fo:min-height="1.91mm">
        <text:p text:style-name="P10">Apr 26, 2013</text:p>
       </draw:text-box>
      </draw:frame><draw:frame draw:style-name="fr6" draw:name="Frame7" text:anchor-type="frame" svg:x="37.66mm" svg:y="46.32mm" svg:width="9.23mm" draw:z-index="14">
       <draw:text-box fo:min-height="1.82mm">
        <text:p text:style-name="P10">140.01</text:p>
      </draw:text-box>
     </draw:frame>

<draw:frame draw:style-name="fr6" draw:name="Frame8" text:anchor-type="frame" svg:x="2.66mm" svg:y="71.42mm" svg:width="45.51mm" draw:z-index="7">
      <draw:text-box fo:min-height="0mm">
       <text:p text:style-name="P7">bctip.org/7kwt-fgud-vqwc-2cve-r2pf</text:p>
      </draw:text-box>
     </draw:frame><draw:frame draw:style-name="fr6" draw:name="Frame9" text:anchor-type="frame" svg:x="16.55mm" svg:y="83.56mm" svg:width="31.91mm" draw:z-index="8">
      <draw:text-box fo:min-height="4.85mm">
       <text:p text:style-name="P6">May 26, 2013</text:p>
      </draw:text-box>
     </draw:frame><draw:frame draw:style-name="fr7007" draw:name="Frame10" text:anchor-type="frame" svg:x="29.74mm" svg:y="52.51mm" svg:width="17.62mm" svg:height="17.34mm" draw:z-index="9">
      <draw:text-box>
       <text:p text:style-name="P1"/>
      </draw:text-box>
     </draw:frame>
     <text:p text:style-name="P3"/>
    </draw:text-box>
   </draw:frame>

<draw:frame draw:style-name="fr1" draw:name="Frame2" text:anchor-type="as-char" text:anchor-page-number="1" svg:x="10.00mm" svg:y="10.00mm" svg:width="50.01mm" svg:height="89.99mm" draw:z-index="0">
    <draw:text-box fo:min-height="89.99mm"><draw:frame draw:style-name="fr2" draw:name="Frame1" text:anchor-type="frame" svg:x="2.75mm" svg:y="2.61mm" svg:width="3.69mm" draw:z-index="1">

      <draw:text-box fo:min-height="0mm">
       <text:p text:style-name="P1">008</text:p>
      </draw:text-box>
     </draw:frame><draw:frame draw:style-name="fr3" draw:name="Frame3" text:anchor-type="frame" svg:x="4.34mm" svg:y="24.06mm" svg:width="42.07mm" draw:z-index="2">
      <draw:text-box fo:min-height="0mm">
       <text:p text:style-name="P8">Thanks for Service!</text:p>
      </draw:text-box>
     </draw:frame><draw:frame draw:style-name="fr4" draw:name="Frame5" text:anchor-type="frame" svg:x="18.12mm" svg:y="43.62mm" svg:width="11.22mm" draw:z-index="3">
      <draw:text-box fo:min-height="4.36mm">
       <text:p text:style-name="P2">2.00</text:p>
      </draw:text-box>
     </draw:frame><draw:frame draw:style-name="fr5" draw:name="Frame4" text:anchor-type="frame" svg:x="16.33mm" svg:y="36.64mm" svg:width="32.12mm" draw:z-index="4">
      <draw:text-box fo:min-height="0mm">
       <text:p text:style-name="P3">0.01428469</text:p>
      </draw:text-box>
     </draw:frame>

     <draw:frame draw:style-name="fr6" draw:name="Frame6" text:anchor-type="frame" svg:x="36.09mm" svg:y="44.27mm" svg:width="10.8mm" draw:z-index="13">
       <draw:text-box fo:min-height="1.91mm">
        <text:p text:style-name="P10">Apr 26, 2013</text:p>
       </draw:text-box>
      </draw:frame><draw:frame draw:style-name="fr6" draw:name="Frame7" text:anchor-type="frame" svg:x="37.66mm" svg:y="46.32mm" svg:width="9.23mm" draw:z-index="14">
       <draw:text-box fo:min-height="1.82mm">
        <text:p text:style-name="P10">140.01</text:p>
      </draw:text-box>
     </draw:frame>

<draw:frame draw:style-name="fr6" draw:name="Frame8" text:anchor-type="frame" svg:x="2.66mm" svg:y="71.42mm" svg:width="45.51mm" draw:z-index="7">
      <draw:text-box fo:min-height="0mm">
       <text:p text:style-name="P7">bctip.org/mhdd-fzqe-licv-cz5m-vefv</text:p>
      </draw:text-box>
     </draw:frame><draw:frame draw:style-name="fr6" draw:name="Frame9" text:anchor-type="frame" svg:x="16.55mm" svg:y="83.56mm" svg:width="31.91mm" draw:z-index="8">
      <draw:text-box fo:min-height="4.85mm">
       <text:p text:style-name="P6">May 26, 2013</text:p>
      </draw:text-box>
     </draw:frame><draw:frame draw:style-name="fr7008" draw:name="Frame10" text:anchor-type="frame" svg:x="29.74mm" svg:y="52.51mm" svg:width="17.62mm" svg:height="17.34mm" draw:z-index="9">
      <draw:text-box>
       <text:p text:style-name="P1"/>
      </draw:text-box>
     </draw:frame>
     <text:p text:style-name="P3"/>
    </draw:text-box>
   </draw:frame>

<draw:frame draw:style-name="fr1" draw:name="Frame2" text:anchor-type="as-char" text:anchor-page-number="1" svg:x="10.00mm" svg:y="10.00mm" svg:width="50.01mm" svg:height="89.99mm" draw:z-index="0">
    <draw:text-box fo:min-height="89.99mm"><draw:frame draw:style-name="fr2" draw:name="Frame1" text:anchor-type="frame" svg:x="2.75mm" svg:y="2.61mm" svg:width="3.69mm" draw:z-index="1">

      <draw:text-box fo:min-height="0mm">
       <text:p text:style-name="P1">009</text:p>
      </draw:text-box>
     </draw:frame><draw:frame draw:style-name="fr3" draw:name="Frame3" text:anchor-type="frame" svg:x="4.34mm" svg:y="24.06mm" svg:width="42.07mm" draw:z-index="2">
      <draw:text-box fo:min-height="0mm">
       <text:p text:style-name="P8">Thanks for Service!</text:p>
      </draw:text-box>
     </draw:frame><draw:frame draw:style-name="fr4" draw:name="Frame5" text:anchor-type="frame" svg:x="18.12mm" svg:y="43.62mm" svg:width="11.22mm" draw:z-index="3">
      <draw:text-box fo:min-height="4.36mm">
       <text:p text:style-name="P2">2.00</text:p>
      </draw:text-box>
     </draw:frame><draw:frame draw:style-name="fr5" draw:name="Frame4" text:anchor-type="frame" svg:x="16.33mm" svg:y="36.64mm" svg:width="32.12mm" draw:z-index="4">
      <draw:text-box fo:min-height="0mm">
       <text:p text:style-name="P3">0.01428469</text:p>
      </draw:text-box>
     </draw:frame>

     <draw:frame draw:style-name="fr6" draw:name="Frame6" text:anchor-type="frame" svg:x="36.09mm" svg:y="44.27mm" svg:width="10.8mm" draw:z-index="13">
       <draw:text-box fo:min-height="1.91mm">
        <text:p text:style-name="P10">Apr 26, 2013</text:p>
       </draw:text-box>
      </draw:frame><draw:frame draw:style-name="fr6" draw:name="Frame7" text:anchor-type="frame" svg:x="37.66mm" svg:y="46.32mm" svg:width="9.23mm" draw:z-index="14">
       <draw:text-box fo:min-height="1.82mm">
        <text:p text:style-name="P10">140.01</text:p>
      </draw:text-box>
     </draw:frame>

<draw:frame draw:style-name="fr6" draw:name="Frame8" text:anchor-type="frame" svg:x="2.66mm" svg:y="71.42mm" svg:width="45.51mm" draw:z-index="7">
      <draw:text-box fo:min-height="0mm">
       <text:p text:style-name="P7">bctip.org/ajho-enuy-gw7g-fwat-2s7p</text:p>
      </draw:text-box>
     </draw:frame><draw:frame draw:style-name="fr6" draw:name="Frame9" text:anchor-type="frame" svg:x="16.55mm" svg:y="83.56mm" svg:width="31.91mm" draw:z-index="8">
      <draw:text-box fo:min-height="4.85mm">
       <text:p text:style-name="P6">May 26, 2013</text:p>
      </draw:text-box>
     </draw:frame><draw:frame draw:style-name="fr7009" draw:name="Frame10" text:anchor-type="frame" svg:x="29.74mm" svg:y="52.51mm" svg:width="17.62mm" svg:height="17.34mm" draw:z-index="9">
      <draw:text-box>
       <text:p text:style-name="P1"/>
      </draw:text-box>
     </draw:frame>
     <text:p text:style-name="P3"/>
    </draw:text-box>
   </draw:frame>
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PT Sans" svg:font-family="'PT Sans'" style:font-family-generic="swiss" style:font-pitch="variable"/>
    <style:font-face style:name="PT Sans Bold" svg:font-family="'PT Sans Bold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ru" fo:country="RU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10mm" fo:margin-top="10mm" fo:margin-bottom="10mm" fo:margin-left="10mm" fo:margin-right="10mm" style:shadow="none" style:writing-mode="lr-tb" style:footnote-max-height="0mm">
        <style:columns fo:column-count="1" fo:column-gap="0mm"/>
        <style:footnote-sep style:width="0.18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7T12:40:03</meta:creation-date>
    <meta:generator>LibreOffice/3.5$Linux_X86_64 LibreOffice_project/350m1$Build-2</meta:generator>
    <dc:date>2013-04-07T14:08:33</dc:date>
    <meta:editing-duration>PT39M37S</meta:editing-duration>
    <meta:editing-cycles>12</meta:editing-cycles>
    <meta:document-statistic meta:table-count="0" meta:image-count="0" meta:object-count="0" meta:page-count="1" meta:paragraph-count="9" meta:word-count="15" meta:character-count="125" meta:non-whitespace-character-count="119"/>
  </office:meta>
</office:document-meta>
</file>